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0.949cm" style:auto-text-indent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margin-left="0cm" fo:margin-right="0cm" fo:text-align="start" style:justify-single-word="false" fo:text-indent="0.94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9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.9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.949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0.94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.949cm" style:auto-text-indent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0.949cm" style:auto-text-indent="false" style:page-number="auto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для родителей </text:p>
      <text:p text:style-name="P1">«Мой ребенок будущий первоклассник»</text:p>
      <text:p text:style-name="P10">Пора идти в школу наступает в жизни каждого ребенка! Это очень ответственный и трогательный момент. Чрезвычайно важно, насколько подготовленным физически и психологически будет Ваш ребенок. От этой готовности зависит период адаптации в классе и дальнейшая успеваемость ученика.</text:p>
      <text:p text:style-name="P3">Что должен знать будущий первоклассник:</text:p>
      <text:list xml:id="list7416875867278042734" text:style-name="L1">
        <text:list-item>
          <text:p text:style-name="P4">свое ФИО день рождения и домашний адрес;</text:p>
        </text:list-item>
        <text:list-item>
          <text:p text:style-name="P4">ФИО родителей место работы и должность;</text:p>
        </text:list-item>
        <text:list-item>
          <text:p text:style-name="P4">уметь ориентироваться в схеме своего тела;</text:p>
        </text:list-item>
        <text:list-item>
          <text:p text:style-name="P4">ориентация во времени (часы, время суток, дня недели, времена года с названиями месяцев);</text:p>
        </text:list-item>
        <text:list-item>
          <text:p text:style-name="P2">уметь решать простые примеры в пределах 20;</text:p>
        </text:list-item>
        <text:list-item>
          <text:p text:style-name="P2">уметь читать короткие слова из 3-4 букв;</text:p>
        </text:list-item>
        <text:list-item>
          <text:p text:style-name="P2">уметь переобразовывать из единственного числа во множественное (стул-стулья, глаз-глаза, ухо-уши);</text:p>
        </text:list-item>
        <text:list-item>
          <text:p text:style-name="P2">уметь образовывать уменьшительно-ласкательные слова (ключик, замочек);</text:p>
        </text:list-item>
        <text:list-item>
          <text:p text:style-name="P4">уметь изменять по родам существительные, глаголы и числительные, согласовывать между собой;</text:p>
        </text:list-item>
        <text:list-item>
          <text:p text:style-name="P4">уметь образовывать относительные (какой?) и притяжательные (чья?) прилагательные (деревянный, стеклянный и волчье ухо, лисий хвост);</text:p>
        </text:list-item>
        <text:list-item>
          <text:p text:style-name="P4">слова обобщения (ягоды, фрукты, овощи, транспорт, мебель, посуда, одежда, обувь, нижнее белье, верхняя одежда, головные уборы);</text:p>
        </text:list-item>
        <text:list-item>
          <text:p text:style-name="P4">уметь владеть простыми предлогами (от, на, под, в, за, перед);</text:p>
        </text:list-item>
        <text:list-item>
          <text:p text:style-name="P4">уметь высказывать свое мнение;</text:p>
        </text:list-item>
        <text:list-item>
          <text:p text:style-name="P4">уметь составлять предложения и короткие рассказы;</text:p>
        </text:list-item>
        <text:list-item>
          <text:p text:style-name="P4">уметь пересказывать близко к тексту своими словами передавая смысл услышанного или увиденного;</text:p>
        </text:list-item>
        <text:list-item>
          <text:p text:style-name="P4">самостоятельно следить за своим внешним видом, поддерживать в чистоте;</text:p>
        </text:list-item>
        <text:list-item>
          <text:p text:style-name="P4">уметь самостоятельно убрать рабочее место и приготовиться к следующему уроку;</text:p>
        </text:list-item>
        <text:list-item>
          <text:p text:style-name="P4">уметь самостоятельно позвонить родителям или четко попросить о помощи;</text:p>
        </text:list-item>
        <text:list-item>
          <text:p text:style-name="P4">уметь попросить о помощи у взрослых или спросить который час.</text:p>
        </text:list-item>
      </text:list>
      <text:p text:style-name="P8"/>
      <text:p text:style-name="P6">Составила учитель-логопед Кочариди В.Ю.</text:p>
      <text:p text:style-name="P5"/>
      <text:p text:style-name="P5">Желаем успехов!</text:p>
      <text:p text:style-name="P9"/>
      <text:p text:style-name="P7">Курагино,</text:p>
      <text:p text:style-name="P7">2018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1T12:53:51.51</meta:creation-date>
    <meta:document-statistic meta:table-count="0" meta:image-count="0" meta:object-count="0" meta:page-count="1" meta:paragraph-count="27" meta:word-count="250" meta:character-count="1785"/>
    <dc:date>2018-09-11T13:47:34.31</dc:date>
    <meta:editing-duration>PT6M10S</meta:editing-duration>
    <meta:editing-cycles>1</meta:editing-cycles>
    <meta:generator>OpenOffice/4.1.3$Win32 OpenOffice.org_project/413m1$Build-9783</meta:generator>
  </office:meta>
</office:document-meta>
</file>